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3-2026 hebben wij aanvraag reguliere omgevingsvergunning voor het maken van een doorbraak tussen twee bedrijfspanden op het adres Enterseweg 9 &amp; 1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0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6666</meta:user-defined>
    <meta:user-defined meta:name="DCTERMS.abstract">een doorbraak maken tussen twee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3-2026 hebben wij aanvraag reguliere omgevingsvergunning voor het maken van een doorbraak tussen twee bedrijfspanden op het adres Enterseweg 9 &amp; 11 in Goor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80</meta:user-defined>
    <meta:user-defined meta:name="OVERHEIDop.GmbID/DC.identifier">gmb-2026-178080</meta:user-defined>
    <meta:user-defined meta:name="OVERHEIDop.versieInformatie"/>
  </office:meta>
</office:document-meta>
</file>