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Rijbroeksedreef 23 5741MS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Rijbroeksedreef 23 5741MS Beek en Donk</text:p>
            <text:p text:style-name="common-al">Activiteit: Bouwen Buitenplanse omgevingsplanactiviteit (ruimtelijke bouwactiviteit)</text:p>
            <text:p text:style-name="common-al">Voor: Het uitbreiden van een carport</text:p>
            <text:p text:style-name="common-al">Datum aanvraag: 15-01-2026</text:p>
            <text:p text:style-name="common-al">DSO-verzoeknummer: 2026011500833</text:p>
            <text:p text:style-name="common-al">Aan deze procedure is het zaaknummer ZOL-2026-000051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0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_2026-000051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Rijbroeksedreef 23 5741MS Beek en Don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76</meta:user-defined>
    <meta:user-defined meta:name="OVERHEIDop.GmbID/DC.identifier">gmb-2026-178076</meta:user-defined>
    <meta:user-defined meta:name="OVERHEIDop.versieInformatie"/>
  </office:meta>
</office:document-meta>
</file>