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een Historisch Kijkfeest te Sloten</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83728</text:p>
            <text:p text:style-name="common-al"/>
            <text:p text:style-name="common-al">Verkeersmaatregelen in verband met het organiseren van een Historisch Kijkfeest op zaterdag 6 juni 2026 te Sloten </text:p>
            <text:p text:style-name="common-al"/>
            <text:p text:style-name="common-al">Burgemeester en wethouders van De Fryske Marren; gelet op het verzoek van Stichting Historisch Sloten te Idskenhuizen binnengekomen op 13 februari 2026 om ten behoeve van het organiseren van een Historisch Kijkfeest op zaterdag 6 juni 2026 enkele wegen in het centrum van Sloten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diverse decors en kramen worden geplaatst;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Sloten liggen en in beheer en onderhoud zijn bij de gemeente; </text:p>
            <text:p text:style-name="common-al">• overleg met de politie heeft plaatsgevonden;</text:p>
            <text:p text:style-name="common-al"/>
            <text:p text:style-name="common-al">
            <text:span text:style-name="nadrukvet">besluiten: </text:span>
          </text:p>
            <text:p text:style-name="common-al">tussen 6 juni 2026 09:00 uur tot en met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Wijckelerweg (vanaf kruising Arjen Rypkemawei) </text:p>
            <text:p text:style-name="common-al">• Haverkamp (vanaf kruising Rûnwei) </text:p>
            <text:p text:style-name="common-al">• De parkeerplaats achter de H. Fredericuskerk (Rooms-Katholieke kerk)</text:p>
            <text:p text:style-name="common-al"/>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80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Historisch kijkfeest - Sloten</meta:user-defined>
    <meta:user-defined meta:name="OVERHEIDop.verkeersbordcode">C1</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keersbesluit in verband met het organiseren van een Historisch Kijkfeest te Sloten</meta:user-defined>
    <meta:user-defined meta:name="DCTERMS.W3CDTF/DCTERMS.available">2026-04-15</meta:user-defined>
    <meta:user-defined meta:name="DCTERMS.W3CDTF/OVERHEIDop.jaargang">2026</meta:user-defined>
    <meta:user-defined meta:name="OVERHEIDop.publicationIssue">178072</meta:user-defined>
    <meta:user-defined meta:name="OVERHEIDop.GmbID/DC.identifier">gmb-2026-178072</meta:user-defined>
    <meta:user-defined meta:name="OVERHEIDop.versieInformatie"/>
  </office:meta>
</office:document-meta>
</file>