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lympiaplein 61-H 1077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op de begane grond, voorzien van twee lichtkoepels op het platte dak</text:p>
            <text:p text:style-name="common-al">Zaakadres: Olympiaplein 61-H 1077CN Amsterdam</text:p>
            <text:p text:style-name="common-al">Datum ontvangst: 30-03-2026 12:44</text:p>
            <text:p text:style-name="common-al">Zaaknummer: Z2026-014247</text:p>
            <text:p text:style-name="common-al">DSO-nummer: 20260330009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806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6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247</meta:user-defined>
    <meta:user-defined meta:name="DCTERMS.abstract">Aanbouw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lympiaplein 61-H 1077CN Amsterda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69</meta:user-defined>
    <meta:user-defined meta:name="OVERHEIDop.GmbID/DC.identifier">gmb-2026-178069</meta:user-defined>
    <meta:user-defined meta:name="OVERHEIDop.versieInformatie"/>
  </office:meta>
</office:document-meta>
</file>