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Dorpsstraat 5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53B, Nieuwveen – de nummeraanduiding 53B is toegekend aan de bovenwoning van de te verbouwen winkel – verzonden 13 april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806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Dorpsstraat 53B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62</meta:user-defined>
    <meta:user-defined meta:name="OVERHEIDop.GmbID/DC.identifier">gmb-2026-178062</meta:user-defined>
    <meta:user-defined meta:name="OVERHEIDop.versieInformatie"/>
  </office:meta>
</office:document-meta>
</file>