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wartier kavel 9B &amp; 10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twee woongebouwen met in totaal 165 sociale huurwoningen en vier bedrijfs- annex kantoorruimten</text:p>
            <text:p text:style-name="common-al">Zaakadres: Amstelkwartier kavel 9B &amp; 10A Amsterdam</text:p>
            <text:p text:style-name="common-al">Datum ontvangst: 08-04-2026 22:48</text:p>
            <text:p text:style-name="common-al">Zaaknummer: Z2026-015584</text:p>
            <text:p text:style-name="common-al">DSO-nummer: 2026040802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584</meta:user-defined>
    <meta:user-defined meta:name="DCTERMS.abstract">oprichten van twee woongebouwen met in totaal 165 sociale huurwoningen en vier bedrijfs- annex kantoor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wartier kavel 9B &amp; 10A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0</meta:user-defined>
    <meta:user-defined meta:name="OVERHEIDop.GmbID/DC.identifier">gmb-2026-178060</meta:user-defined>
    <meta:user-defined meta:name="OVERHEIDop.versieInformatie"/>
  </office:meta>
</office:document-meta>
</file>