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Carnavalsoptocht 2026 &amp; Mille F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van artikel 35 Alcoholwet is ingediend.</text:p>
            <text:p text:style-name="common-al">Zaaknummer: EHV-ZP2026-000362</text:p>
            <text:p text:style-name="common-al">Omschrijving: Ontheffing art. 35 Alcoholwet Carnaval optocht &amp; Mille Fleur</text:p>
            <text:p text:style-name="common-al">Datum evenement: 14-02-2026</text:p>
            <text:p text:style-name="common-al">Locatie: Vestdijk 47 en kruispunt Ten Hagelaan</text:p>
            <text:p text:style-name="common-al">Datum ontvangst: 08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62</meta:user-defined>
    <meta:user-defined meta:name="DCTERMS.abstract">Ontheffing art. 35 Pullman Carnaval 2026</meta:user-defined>
    <dc:language>nl</dc:language>
    <meta:user-defined meta:name="OVERHEIDop.locatietype/OVERHEIDop.gebiedsmarkering">Punt</meta:user-defined>
    <meta:user-defined meta:name="DC.title">Ingekomen aanvraag: ontheffing art. 35 Alcoholwet Carnavalsoptocht 2026 &amp; Mille Fleu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06</meta:user-defined>
    <meta:user-defined meta:name="OVERHEIDop.GmbID/DC.identifier">gmb-2026-17806</meta:user-defined>
    <meta:user-defined meta:name="OVERHEIDop.versieInformatie"/>
  </office:meta>
</office:document-meta>
</file>