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het evenement ‘3D Handboogwedstrijd’ op 3 juli 2026 van 17:00 uur tot uiterlijk 23:00 uur, op 4 juli 2026 van 08:00 uur tot uiterlijk 23:00 uur en op 5 juli 2026 van 08:00 uur tot uiterlijk 19:00 uur  aan Bosweg 4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ikel 35 Alcoholwet / Bosweg 4, 6114 KW te Susteren / Echt-Susteren / bekendgemaakt op 2 april 2026 / het zonder vergunning verstrekken van zwak-alcoholhoudende drank tijdens het evenement ‘3D Handboogwedstrijd’ op 3 juli 2026 van 17:00 uur tot uiterlijk 23:00 uur, op 4 juli 2026 van 08:00 uur tot uiterlijk 23:00 uur en op 5 juli 2026 van 08:00 uur tot uiterlijk 19:00 uur / Activiteit: Alcohol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6 april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805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5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5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zonder vergunning verstrekken van zwak-alcoholhoudende drank tijdens het evenement ‘3D Handboogwedstrijd’ op 3 juli 2026 van 17:00 uur tot uiterlijk 23:00 uur, op 4 juli 2026 van 08:00 uur tot uiterlijk 23:00 uur en op 5 juli 2026 van 08:00 uur tot uiterlijk 19:00 uur  aan Bosweg 4 te Suster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8059</meta:user-defined>
    <meta:user-defined meta:name="OVERHEIDop.GmbID/DC.identifier">gmb-2026-178059</meta:user-defined>
    <meta:user-defined meta:name="OVERHEIDop.versieInformatie"/>
  </office:meta>
</office:document-meta>
</file>