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Goy, Beusichemseweg tussen 57 en 59, aanvraag omgevingsvergunning nieuwbouw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april 2026 aangevraagd voor de nieuwbouw van woningen tussen Beusichemseweg 57 en 59 in 't Goy en heeft als kenmerk 908375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805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5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5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8375</meta:user-defined>
    <dc:language>nl</dc:language>
    <meta:user-defined meta:name="OVERHEIDop.locatietype/OVERHEIDop.gebiedsmarkering">Vlak</meta:user-defined>
    <meta:user-defined meta:name="DC.title">'t Goy, Beusichemseweg tussen 57 en 59, aanvraag omgevingsvergunning nieuwbouw woning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58</meta:user-defined>
    <meta:user-defined meta:name="OVERHEIDop.GmbID/DC.identifier">gmb-2026-178058</meta:user-defined>
    <meta:user-defined meta:name="OVERHEIDop.versieInformatie"/>
  </office:meta>
</office:document-meta>
</file>