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oestemming monitoring reptielen Renderklippe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oestemming monitoring reptielen Renderklippe aan Marktplein 1, 8161EE Epe.</text:p>
            <text:p text:style-name="common-al">Datum besluit: 13-04-2026</text:p>
            <text:p text:style-name="common-al">Zaaknummer: 1421229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80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23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oestemming monitoring reptielen Renderklippe aan Marktplein 1, 8161EE Ep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56</meta:user-defined>
    <meta:user-defined meta:name="OVERHEIDop.GmbID/DC.identifier">gmb-2026-178056</meta:user-defined>
    <meta:user-defined meta:name="OVERHEIDop.versieInformatie"/>
  </office:meta>
</office:document-meta>
</file>