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inderdijkstraat 32-3 107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 op de derde verdieping en het dichtzetten van de vide op de vierde verdieping.</text:p>
            <text:p text:style-name="common-al">Besluit: gedeeltelijk verleend</text:p>
            <text:p text:style-name="common-al">Besluit verzonden op: 11-04-2026</text:p>
            <text:p text:style-name="common-al">Zaakadres: Kinderdijkstraat 32-3 1079GK Amsterdam</text:p>
            <text:p text:style-name="common-al">Zaaknummer: Z2025-053364</text:p>
            <text:p text:style-name="common-al">DSO-nummer: 20251215003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3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0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64</meta:user-defined>
    <meta:user-defined meta:name="DCTERMS.abstract">wijzigen van de brandcompartimentering op de derde verdieping en het dichtzetten van de vide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inderdijkstraat 32-3 1079GK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54</meta:user-defined>
    <meta:user-defined meta:name="OVERHEIDop.GmbID/DC.identifier">gmb-2026-178054</meta:user-defined>
    <meta:user-defined meta:name="OVERHEIDop.versieInformatie"/>
  </office:meta>
</office:document-meta>
</file>