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.D.Tuinenburgstraat 149 3078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7</text:span>/<text:span text:style-name="nadrukvet">2026031601984</text:span>, heeft ontvangen voor de Bouwactiviteit (omgevingsplan). <text:span text:style-name="nadrukcur">(Grondslag: Omgevingswet, artikel 5.1)</text:span></text:p>
            <text:p text:style-name="common-al">De aanvraag betreft het realiseren van een dakkapel aan zowel de voor- als de achterzijde van de bestaande woning op de locatie C.D.Tuinenburgstraat 149 3078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87</meta:user-defined>
    <meta:user-defined meta:name="DCTERMS.abstract">het realiseren van een dakkapel aan zowel de voor- als de achterzijde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.D.Tuinenburgstraat 149 3078GD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53</meta:user-defined>
    <meta:user-defined meta:name="OVERHEIDop.GmbID/DC.identifier">gmb-2026-178053</meta:user-defined>
    <meta:user-defined meta:name="OVERHEIDop.versieInformatie"/>
  </office:meta>
</office:document-meta>
</file>