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jaarlijkse internationale 3D handboogwedstrijd’ op 3 juli 2026 van 16:00 uur tot uiterlijk 23:00 uur, op 4 juli 2026 van 07:00 uur tot uiterlijk 23:00 uur en op 5 juli 2026 van 07:00 uur tot uiterlijk 19:00 uur aan Bosweg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Bosweg 4, 6114 KW te Susteren / Echt-Susteren / bekendgemaakt op 2 april 2026 / het organiseren van het evenement ‘jaarlijkse internationale 3D handboogwedstrijd’ op 3 juli 2026 van 16:00 uur tot uiterlijk 23:00 uur, op 4 juli 2026 van 07:00 uur tot uiterlijk 23:00 uur en op 5 juli 2026 van 07:00 uur tot uiterlijk 19: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0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‘jaarlijkse internationale 3D handboogwedstrijd’ op 3 juli 2026 van 16:00 uur tot uiterlijk 23:00 uur, op 4 juli 2026 van 07:00 uur tot uiterlijk 23:00 uur en op 5 juli 2026 van 07:00 uur tot uiterlijk 19:00 uur aan Bosweg 4 te Su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051</meta:user-defined>
    <meta:user-defined meta:name="OVERHEIDop.GmbID/DC.identifier">gmb-2026-178051</meta:user-defined>
    <meta:user-defined meta:name="OVERHEIDop.versieInformatie"/>
  </office:meta>
</office:document-meta>
</file>