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evenementenvergunning Carnavalsoptoch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voor een evenementenvergunning met zaaknummer Z2025-00001807 op locatie Route door Westervoort. De evenementenvergunning is toegekend. Het evemement Carnavalsoptocht Dolbotters voor vindt plaats op zondag 8 februari 2026  van 11:30 uur tot 17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5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07</meta:user-defined>
    <meta:user-defined meta:name="DCTERMS.abstract">Betreft: Beschikking op aanvraag op locatie Route door Westervoort</meta:user-defined>
    <dc:language>nl</dc:language>
    <meta:user-defined meta:name="OVERHEIDop.locatietype/OVERHEIDop.gebiedsmarkering">Vlak</meta:user-defined>
    <meta:user-defined meta:name="DC.title">Kennisgeving besluit  evenementenvergunning Carnavalsoptocht Westerv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05</meta:user-defined>
    <meta:user-defined meta:name="OVERHEIDop.GmbID/DC.identifier">gmb-2026-17805</meta:user-defined>
    <meta:user-defined meta:name="OVERHEIDop.versieInformatie"/>
  </office:meta>
</office:document-meta>
</file>