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4-2026 hebben wij aanvraag reguliere omgevingsvergunning voor het bouwen van een bijgebouw op het adres Gorsveldweg 19b i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4-2026 hebben wij een aanvraag Omgevingsvergunning meervoudig (regulier) ontvangen. De aanvraag heeft betrekking op de onderde(e)l(en):</text:p>
            <text:p text:style-name="common-al"/>
            <text:p text:style-name="common-al">Binnenplanse omgevingsplanactiviteit, 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804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7001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04-2026 hebben wij aanvraag reguliere omgevingsvergunning voor het bouwen van een bijgebouw op het adres Gorsveldweg 19b in Bentelo ontvange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49</meta:user-defined>
    <meta:user-defined meta:name="OVERHEIDop.GmbID/DC.identifier">gmb-2026-178049</meta:user-defined>
    <meta:user-defined meta:name="OVERHEIDop.versieInformatie"/>
  </office:meta>
</office:document-meta>
</file>