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rpsstraat 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26 een aanvraag met zaaknummer<text:span text:style-name="nadrukvet"> Z2026-00000649 </text:span>hebben ontvangen voor het starten van een Bed &amp; Breakfast op de locatie <text:span text:style-name="nadrukvet">Dorpsstraat 1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0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9</meta:user-defined>
    <meta:user-defined meta:name="DCTERMS.abstract">Ingekomen aanvraag - Dorpsstraat 1 in Overslag</meta:user-defined>
    <dc:language>nl</dc:language>
    <meta:user-defined meta:name="OVERHEIDop.locatietype/OVERHEIDop.gebiedsmarkering">Vlak</meta:user-defined>
    <meta:user-defined meta:name="DC.title">Ingekomen aanvraag - Dorpsstraat 1 in Oversla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047</meta:user-defined>
    <meta:user-defined meta:name="OVERHEIDop.GmbID/DC.identifier">gmb-2026-178047</meta:user-defined>
    <meta:user-defined meta:name="OVERHEIDop.versieInformatie"/>
  </office:meta>
</office:document-meta>
</file>