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257179-2023 tot het instellen van een gehandicaptenparkeerplaats in de Gerhard ter Borchstraat 50 te Deventer, nabij de ingang van de woning, kenmerk: 72682-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Gerhard ter Borchstraat 50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1 december 2023 met nummer 509351 is een verkeersbesluit gepubliceerd voor het instellen van een kentekengebonden gehandicaptenparkeerplaats aan de Gerhard ter Borchstraat 50.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Gerhard ter Borch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257179-2023 (bekendgemaakt in het Gemeenteblad op 1 december 2023,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Gerhard ter Borchstraat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0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57179-2023 tot het instellen van een gehandicapten parkeerplaats in de Gerhard ter Borchstraat 50 te Deventer, nabij de ingang van de woning, kenmerk: 72682-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257179-2023 tot het instellen van een gehandicaptenparkeerplaats in de Gerhard ter Borchstraat 50 te Deventer, nabij de ingang van de woning, kenmerk: 72682-2026.</meta:user-defined>
    <meta:user-defined meta:name="DCTERMS.W3CDTF/DCTERMS.available">2026-04-17</meta:user-defined>
    <meta:user-defined meta:name="DCTERMS.W3CDTF/OVERHEIDop.jaargang">2026</meta:user-defined>
    <meta:user-defined meta:name="OVERHEIDop.publicationIssue">178046</meta:user-defined>
    <meta:user-defined meta:name="OVERHEIDop.GmbID/DC.identifier">gmb-2026-178046</meta:user-defined>
    <meta:user-defined meta:name="OVERHEIDop.versieInformatie"/>
  </office:meta>
</office:document-meta>
</file>