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wijderen van een draagmuur Sagittastraat 8, 3204 C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wijderen van een draagm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agittastraat 8  </text:p>
            <text:p text:style-name="common-al">3204 C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7910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804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79106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Gemeente Nissewaard - Aanvraag omgevingsvergunning het verwijderen van een draagmuur Sagittastraat 8, 3204 CR Spijkeniss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45</meta:user-defined>
    <meta:user-defined meta:name="OVERHEIDop.GmbID/DC.identifier">gmb-2026-178045</meta:user-defined>
    <meta:user-defined meta:name="OVERHEIDop.versieInformatie"/>
  </office:meta>
</office:document-meta>
</file>