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3-07, 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3 april 2026 aangevraagd voor het wijzigen van de gevel aan Zeilschip 3-07, 3991 CT Houten en heeft als kenmerk 90891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80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910</meta:user-defined>
    <dc:language>nl</dc:language>
    <meta:user-defined meta:name="OVERHEIDop.locatietype/OVERHEIDop.gebiedsmarkering">Punt</meta:user-defined>
    <meta:user-defined meta:name="DC.title">Houten, Zeilschip 3-07, aanvraag omgevingsvergunning wijzigen gev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041</meta:user-defined>
    <meta:user-defined meta:name="OVERHEIDop.GmbID/DC.identifier">gmb-2026-178041</meta:user-defined>
    <meta:user-defined meta:name="OVERHEIDop.versieInformatie"/>
  </office:meta>
</office:document-meta>
</file>