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de kofferbakmarkten op 12 april, 7 juni en 6 september 2026 van 07:30 uur tot uiterlijk 17:00 uur op het perceel naast Caulitenstraat 12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Alcoholwet / perceel naast Caulitenstraat 12, 6112 AL te Sint Joost / Echt-Susteren / bekendgemaakt op 2 april 2026 / het zonder vergunning verstrekken van zwak-alcoholhoudende drank tijdens de kofferbakmarkten op 12 april, 7 juni en 6 september 2026 van 07:30 uur tot uiterlijk 17:00 uur / Activiteit: Alcohol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6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803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de kofferbakmarkten op 12 april, 7 juni en 6 september 2026 van 07:30 uur tot uiterlijk 17:00 uur op het perceel naast Caulitenstraat 12 te Sint Joos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036</meta:user-defined>
    <meta:user-defined meta:name="OVERHEIDop.GmbID/DC.identifier">gmb-2026-178036</meta:user-defined>
    <meta:user-defined meta:name="OVERHEIDop.versieInformatie"/>
  </office:meta>
</office:document-meta>
</file>