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TV Serie De Stilte op 1 mei 2026, Van der Veerelaan 30, 1181R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melding filmopnames ontvangen voor de locatie Van der Veerelaan 30, 1181RB Amstelveen. De melding is geregistreerd onder zaaknummer Z2026-00003376. De melding betreft Filmopnamen TV Serie De Stilte op 1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3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0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376</meta:user-defined>
    <meta:user-defined meta:name="DCTERMS.abstract">Betreft: melding op locatie Van der Veerelaan 30, 1181RB Amstelveen</meta:user-defined>
    <dc:language>nl</dc:language>
    <meta:user-defined meta:name="OVERHEIDop.locatietype/OVERHEIDop.gebiedsmarkering">Punt</meta:user-defined>
    <meta:user-defined meta:name="DC.title">Melding Filmopnamen TV Serie De Stilte op 1 mei 2026, Van der Veerelaan 30, 1181RB Amstel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35</meta:user-defined>
    <meta:user-defined meta:name="OVERHEIDop.GmbID/DC.identifier">gmb-2026-178035</meta:user-defined>
    <meta:user-defined meta:name="OVERHEIDop.versieInformatie"/>
  </office:meta>
</office:document-meta>
</file>