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bouwen van een nieuwe schuur op de locatie Voorthuizerstraat 129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6-000273 voor het bouwen van een nieuwe schuur op de locatie Voorthuizerstraat 129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6 mei 2026</text:span>
          </text:p>
            <text:p text:style-name="last-al">Belanghebbenden kunnen een bezwaar indienen tot uiterlijk 26 mei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7803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03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03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27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 voor het bouwen van een nieuwe schuur op de locatie Voorthuizerstraat 129 in Putt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033</meta:user-defined>
    <meta:user-defined meta:name="OVERHEIDop.GmbID/DC.identifier">gmb-2026-178033</meta:user-defined>
    <meta:user-defined meta:name="OVERHEIDop.versieInformatie"/>
  </office:meta>
</office:document-meta>
</file>