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BA Roelofshoeveweg 4, 6921R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heeft de gemeente een melding ontvangen voor plaatsen van definitieve windturbines op locatie Roelofshoeveweg 4, 6921RG Duiven. De melding is geregistreerd onder zaaknummer Z2026-00000704. De melding betreft:</text:p>
            <text:p text:style-name="common-al">- plaatsen van definitieve windturbines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803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3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704</meta:user-defined>
    <meta:user-defined meta:name="DCTERMS.abstract">Betreft: melding op locatie Roelofshoeveweg 4, 6921RG Duiven</meta:user-defined>
    <dc:language>nl</dc:language>
    <meta:user-defined meta:name="OVERHEIDop.locatietype/OVERHEIDop.gebiedsmarkering">Punt</meta:user-defined>
    <meta:user-defined meta:name="DC.title">Kennisgeving ontvangst melding MBA Roelofshoeveweg 4, 6921RG Dui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32</meta:user-defined>
    <meta:user-defined meta:name="OVERHEIDop.GmbID/DC.identifier">gmb-2026-178032</meta:user-defined>
    <meta:user-defined meta:name="OVERHEIDop.versieInformatie"/>
  </office:meta>
</office:document-meta>
</file>