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Nieuwstraat 22, 5491VD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Nieuwstraat 22, 5491VD Sint-Oedenrode.</text:p>
            <text:p text:style-name="common-al">Burgemeester en wethouders maken bekend dat zij op 13 april 2026 een anterieure grondexploitatieovereenkomst hebben gesloten met de initiatiefnemer van een project voor de locatie Nieuwstraat 22, 5491VD Sint-Oedenrode.</text:p>
            <text:p text:style-name="common-al">De gemeente heeft het voornemen om medewerking te verlenen aan dit project op perceel kadestraal als Sint -Oedenrode nummers 463 en 462; </text:p>
            <text:p text:style-name="common-al">Het project gaat over dat voorziet in een functiewijziging van veehouderij naar paardenhouderij.</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0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1565</meta:user-defined>
    <meta:user-defined meta:name="DCTERMS.abstract">Gemeente Meierijstad - ruimtelijke overeenkomsten - dat voorziet in een functiewijziging van veehouderij naar paardenhouderij - Nieuwstraat 22, 5491VD Sint-Oedenrode</meta:user-defined>
    <dc:language>nl</dc:language>
    <meta:user-defined meta:name="OVERHEIDop.locatietype/OVERHEIDop.gebiedsmarkering">Adres</meta:user-defined>
    <meta:user-defined meta:name="DC.title">Gemeente Meierijstad - Anterieure overeenkomst over grondexploitatie - Nieuwstraat 22, 5491VD Sint-Oedenrode</meta:user-defined>
    <meta:user-defined meta:name="DCTERMS.W3CDTF/DCTERMS.available">2026-04-15</meta:user-defined>
    <meta:user-defined meta:name="DCTERMS.W3CDTF/OVERHEIDop.jaargang">2026</meta:user-defined>
    <meta:user-defined meta:name="OVERHEIDop.publicationIssue">178030</meta:user-defined>
    <meta:user-defined meta:name="OVERHEIDop.GmbID/DC.identifier">gmb-2026-178030</meta:user-defined>
    <meta:user-defined meta:name="OVERHEIDop.versieInformatie"/>
  </office:meta>
</office:document-meta>
</file>