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dakkapellen aan de voorzijde van de woning op de locatie Kerkplein 3 te Hippolytushoef, zaaknummer Z-58839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2 dakkapellen aan de voorzijde van de woning op de locatie Kerkplein 3 te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0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2 dakkapellen aan de voorzijde van de woning op de locatie Kerkplein 3 te Hippolytushoef, zaaknummer Z-588393</meta:user-defined>
    <meta:user-defined meta:name="DCTERMS.W3CDTF/DCTERMS.available">2026-04-15</meta:user-defined>
    <meta:user-defined meta:name="DCTERMS.W3CDTF/OVERHEIDop.jaargang">2026</meta:user-defined>
    <meta:user-defined meta:name="OVERHEIDop.publicationIssue">178029</meta:user-defined>
    <meta:user-defined meta:name="OVERHEIDop.GmbID/DC.identifier">gmb-2026-178029</meta:user-defined>
    <meta:user-defined meta:name="OVERHEIDop.versieInformatie"/>
  </office:meta>
</office:document-meta>
</file>