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Leidsestraat 101 1017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ouw, waaronder het isoleren van de gevels en het plaatsen van installaties ten behoeve van de winkel</text:p>
            <text:p text:style-name="common-al">Besluit: vergunningsvrij</text:p>
            <text:p text:style-name="common-al">Besluit verzonden op: 09-04-2026</text:p>
            <text:p text:style-name="common-al">Zaakadres: Leidsestraat 101 1017NZ Amsterdam</text:p>
            <text:p text:style-name="common-al">Zaaknummer: Z2026-003805</text:p>
            <text:p text:style-name="common-al">DSO-nummer: 20260127014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380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02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2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2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805</meta:user-defined>
    <meta:user-defined meta:name="DCTERMS.abstract">veranderen van het gebouw, waaronder het isoleren van de gevels en het plaatsen van installaties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Leidsestraat 101 1017NZ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27</meta:user-defined>
    <meta:user-defined meta:name="OVERHEIDop.GmbID/DC.identifier">gmb-2026-178027</meta:user-defined>
    <meta:user-defined meta:name="OVERHEIDop.versieInformatie"/>
  </office:meta>
</office:document-meta>
</file>