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aanstraat 45 1033VB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en kandelaberen van een boom in achtertuin</text:p>
            <text:p text:style-name="common-al">Besluit: verleend</text:p>
            <text:p text:style-name="common-al">Besluit verzonden op: 13-01-2026</text:p>
            <text:p text:style-name="common-al">Zaakadres: Maanstraat 45 1033VB Amsterdam</text:p>
            <text:p text:style-name="common-al">Zaaknummer: Z2025-035775</text:p>
            <text:p text:style-name="common-al">DSO-nummer: 2025082200234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3577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0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775</meta:user-defined>
    <meta:user-defined meta:name="DCTERMS.abstract">kappen van een boom en kandelaberen van een boom in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Maanstraat 45 1033VB Amsterdam Noord</meta:user-defined>
    <meta:user-defined meta:name="DCTERMS.W3CDTF/DCTERMS.available">2026-01-15</meta:user-defined>
    <meta:user-defined meta:name="DCTERMS.W3CDTF/OVERHEIDop.jaargang">2026</meta:user-defined>
    <meta:user-defined meta:name="OVERHEIDop.externeBijlage">Z2025-035775 OW Beschikking|exb-2026-1373</meta:user-defined>
    <meta:user-defined meta:name="OVERHEIDop.externeBijlage">B001_Aanvraagformulier samenvatting |exb-2026-1374</meta:user-defined>
    <meta:user-defined meta:name="OVERHEIDop.publicationIssue">17802</meta:user-defined>
    <meta:user-defined meta:name="OVERHEIDop.GmbID/DC.identifier">gmb-2026-17802</meta:user-defined>
    <meta:user-defined meta:name="OVERHEIDop.versieInformatie"/>
  </office:meta>
</office:document-meta>
</file>