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Dingshofweg 6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Dingshofweg 6 8121RE Olst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1773ESUITE1585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85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80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502026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DC.title">Ontvangen aanvraag voor een omgevingsvergunning, het bouwen van een loods, Dingshofweg 6 8121RE Ol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17</meta:user-defined>
    <meta:user-defined meta:name="OVERHEIDop.GmbID/DC.identifier">gmb-2026-178017</meta:user-defined>
    <meta:user-defined meta:name="OVERHEIDop.versieInformatie"/>
  </office:meta>
</office:document-meta>
</file>