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Kofferbakmarkt’ op 12 april, 7 juni en 6 september 2026 van 07:30 uur tot uiterlijk 17:00 uur op het perceel naast Caulitenstraat 1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perceel naast Caulitenstraat 12, 6112 AL te Sint Joost / Echt-Susteren / bekendgemaakt op 2 april 2026 / het organiseren van het evenement ‘Kofferbakmarkt’ op 12 april, 7 juni en 6 september 2026 van 07:30 uur tot uiterlijk 17: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0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‘Kofferbakmarkt’ op 12 april, 7 juni en 6 september 2026 van 07:30 uur tot uiterlijk 17:00 uur op het perceel naast Caulitenstraat 12 te Sint Joo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015</meta:user-defined>
    <meta:user-defined meta:name="OVERHEIDop.GmbID/DC.identifier">gmb-2026-178015</meta:user-defined>
    <meta:user-defined meta:name="OVERHEIDop.versieInformatie"/>
  </office:meta>
</office:document-meta>
</file>