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tegenover het gebouw Singel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al-brengpunt op de kade en op het water, voor een periode van vijf jaar, op de locatie Singel thv huisnr 213</text:p>
            <text:p text:style-name="common-al">Besluit: verleend</text:p>
            <text:p text:style-name="common-al">Besluit verzonden op: 08-04-2026</text:p>
            <text:p text:style-name="common-al">Zaakadres: openbare ruimte tegenover het gebouw Singel 213</text:p>
            <text:p text:style-name="common-al">Zaaknummer: Z2025-054391</text:p>
            <text:p text:style-name="common-al">DSO-nummer: 2025121802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3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54391</meta:user-defined>
    <meta:user-defined meta:name="DCTERMS.abstract">realiseren van een afval-brengpunt op de kade en op het water, voor een periode van vijf jaar, op de locatie Singel thv huisnr 2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tegenover het gebouw Singel 21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2</meta:user-defined>
    <meta:user-defined meta:name="OVERHEIDop.GmbID/DC.identifier">gmb-2026-178012</meta:user-defined>
    <meta:user-defined meta:name="OVERHEIDop.versieInformatie"/>
  </office:meta>
</office:document-meta>
</file>