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tent ten behoeve van de opslag van machines op de locatie Stroeërweg 32 te Hippolytushoef, zaaknummer Z-57313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geweigerd. De gemeente geeft hiermee geen toestemming voor het plaatsen van een tent ten behoeve van de opslag van machines op de locatie Stroeërweg 32 te Hippolytushoe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5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00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0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0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tent ten behoeve van de opslag van machines op de locatie Stroeërweg 32 te Hippolytushoef, zaaknummer Z-573133</meta:user-defined>
    <meta:user-defined meta:name="DCTERMS.W3CDTF/DCTERMS.available">2026-04-15</meta:user-defined>
    <meta:user-defined meta:name="DCTERMS.W3CDTF/OVERHEIDop.jaargang">2026</meta:user-defined>
    <meta:user-defined meta:name="OVERHEIDop.publicationIssue">178007</meta:user-defined>
    <meta:user-defined meta:name="OVERHEIDop.GmbID/DC.identifier">gmb-2026-178007</meta:user-defined>
    <meta:user-defined meta:name="OVERHEIDop.versieInformatie"/>
  </office:meta>
</office:document-meta>
</file>