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container van 20 april tot en met 20 mei 2026, voor Griegstraat 7, 1901 XG Castricum, verzenddatum 13 april 2026 (Z2026-000032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800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0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0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3286</meta:user-defined>
    <meta:user-defined meta:name="DCTERMS.abstract">plaatsen container Griegstraat 7 CastricumGriegstraat 7, 1901XG Castricum, verzenddatum 13 april 2026 (Z2026-00003286)</meta:user-defined>
    <dc:language>nl</dc:language>
    <meta:user-defined meta:name="OVERHEIDop.locatietype/OVERHEIDop.gebiedsmarkering">Punt</meta:user-defined>
    <meta:user-defined meta:name="DC.title">Verleende vergunning voor het plaatsen van een container van 20 april tot en met 20 mei 2026, voor Griegstraat 7, 1901 XG Castricum, verzenddatum 13 april 2026 (Z2026-00003286)</meta:user-defined>
    <meta:user-defined meta:name="DCTERMS.W3CDTF/DCTERMS.available">2026-04-15</meta:user-defined>
    <meta:user-defined meta:name="DCTERMS.W3CDTF/OVERHEIDop.jaargang">2026</meta:user-defined>
    <meta:user-defined meta:name="OVERHEIDop.publicationIssue">178006</meta:user-defined>
    <meta:user-defined meta:name="OVERHEIDop.GmbID/DC.identifier">gmb-2026-178006</meta:user-defined>
    <meta:user-defined meta:name="OVERHEIDop.versieInformatie"/>
  </office:meta>
</office:document-meta>
</file>