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enetiëhof 145 1019N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gevel pui op de 7e verdieping en het maken van een muurdoorbraak</text:p>
            <text:p text:style-name="common-al">Besluit: verleend</text:p>
            <text:p text:style-name="common-al">Besluit verzonden op: 13-04-2026</text:p>
            <text:p text:style-name="common-al">Zaakadres: Venetiëhof 145 1019NC Amsterdam</text:p>
            <text:p text:style-name="common-al">Zaaknummer: Z2026-001395</text:p>
            <text:p text:style-name="common-al">DSO-nummer: 202601120161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01395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800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00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00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395</meta:user-defined>
    <meta:user-defined meta:name="DCTERMS.abstract">veranderen van de gevel pui op de 7e verdieping en het maken van een muur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enetiëhof 145 1019NC Amsterda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005</meta:user-defined>
    <meta:user-defined meta:name="OVERHEIDop.GmbID/DC.identifier">gmb-2026-178005</meta:user-defined>
    <meta:user-defined meta:name="OVERHEIDop.versieInformatie"/>
  </office:meta>
</office:document-meta>
</file>