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oendastraat 26 2022XW Haarlem, 0392-2026-0026595, het optrekken van de voor- en achtergevel van de eerste verdieping en het bouwen van een dakopbouw, verzonden 13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00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6595</meta:user-defined>
    <meta:user-defined meta:name="DCTERMS.abstract">het optrekken van de voor- en achtergevel van de eerste verdieping en 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oendastraat 26 2022XW Haarlem, 0392-2026-0026595, het optrekken van de voor- en achtergevel van de eerste verdieping en het bouwen van een dakopbouw, verzonden 13-04-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03</meta:user-defined>
    <meta:user-defined meta:name="OVERHEIDop.GmbID/DC.identifier">gmb-2026-178003</meta:user-defined>
    <meta:user-defined meta:name="OVERHEIDop.versieInformatie"/>
  </office:meta>
</office:document-meta>
</file>