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5-H 1071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constructief wijzigen, het vergroten en verdiepen van de kelder, het realiseren van koekoeken aan de voorzijde, het vervangen van kozijnen en het uitbreiden van de bel-etage met een wolfskuil en een tuintrap met behoud van de bestaande woning gelegen op het souterrain, begane grond en de eerste verdieping.</text:p>
            <text:p text:style-name="common-al">Besluit: verleend</text:p>
            <text:p text:style-name="common-al">Besluit verzonden op: 10-04-2026</text:p>
            <text:p text:style-name="common-al">Zaakadres: Valeriusstraat 15-H 1071MB Amsterdam</text:p>
            <text:p text:style-name="common-al">Zaaknummer: Z2025-045856</text:p>
            <text:p text:style-name="common-al">DSO-nummer: 20251028017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8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0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56</meta:user-defined>
    <meta:user-defined meta:name="DCTERMS.abstract">intern constructief wijzigen, het vergroten en verdiepen van de kelder, het realiseren van koekoeken aan de voorzijde, het vervangen van kozijnen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15-H 1071MB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01</meta:user-defined>
    <meta:user-defined meta:name="OVERHEIDop.GmbID/DC.identifier">gmb-2026-178001</meta:user-defined>
    <meta:user-defined meta:name="OVERHEIDop.versieInformatie"/>
  </office:meta>
</office:document-meta>
</file>