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bevestiging aanvraag omgevingsvergunning Keppelseweg 4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eppelseweg 41 in Wehl</text:p>
            <text:p text:style-name="common-al">Omschrijving:  ontvangstbevestiging aanvraag omgevingsvergunning</text:p>
            <text:p text:style-name="common-al">Dossiernummer:  2024V0134 (milieu)</text:p>
            <text:p text:style-name="common-al">Datum indiening:  18 december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8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vangstbevestiging aanvraag omgevingsvergunning Keppelseweg 41 in Wehl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80</meta:user-defined>
    <meta:user-defined meta:name="OVERHEIDop.GmbID/DC.identifier">gmb-2026-1780</meta:user-defined>
    <meta:user-defined meta:name="OVERHEIDop.versieInformatie"/>
  </office:meta>
</office:document-meta>
</file>