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Pinc Sale op 8,9 en 10 mei 2026,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0 april 2026 hebben wij een melding ontvangen voor melding brandveilig gebruik t.b.v. Pinc Sale op 8,9 en 10 mei 2026 op de locatie Vliegveldweg 345, 7524 PT Enschede. De melding is geregistreerd onder zaaknummer 0153Z2604-0331.</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99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9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9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604-0331</meta:user-defined>
    <dc:language>nl</dc:language>
    <meta:user-defined meta:name="OVERHEIDop.locatietype/OVERHEIDop.gebiedsmarkering">Punt</meta:user-defined>
    <meta:user-defined meta:name="DC.title">Kennisgeving ontvangst melding brandveilig gebruik t.b.v. Pinc Sale op 8,9 en 10 mei 2026,Vliegveldweg 345, 7524 PT Enschede</meta:user-defined>
    <meta:user-defined meta:name="DCTERMS.W3CDTF/DCTERMS.available">2026-04-22</meta:user-defined>
    <meta:user-defined meta:name="DCTERMS.W3CDTF/OVERHEIDop.jaargang">2026</meta:user-defined>
    <meta:user-defined meta:name="OVERHEIDop.publicationIssue">177997</meta:user-defined>
    <meta:user-defined meta:name="OVERHEIDop.GmbID/DC.identifier">gmb-2026-177997</meta:user-defined>
    <meta:user-defined meta:name="OVERHEIDop.versieInformatie"/>
  </office:meta>
</office:document-meta>
</file>