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Sparstraat 3e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van de Sparstraat 3e in Oldenzaal,</text:p>
            <text:p text:style-name="common-al"/>
            <text:p text:style-name="common-al"/>
            <text:p text:style-name="common-al">Reg. Nr.</text:p>
            <text:p text:style-name="common-al">Z2026-0533</text:p>
            <text:p text:style-name="common-al"/>
            <text:p text:style-name="common-al">Het college van burgemeester en wethouders van de gemeente Oldenzaal;</text:p>
            <text:p text:style-name="common-al">OVERWEGINGEN TEN AANZIEN VAN HET BESLUIT</text:p>
            <text:p text:style-name="common-al">· het verzoek om een vaste parkeerplaats ter hoogte van de Sparstraat 3e in Oldenzaal.</text:p>
            <text:p text:style-name="common-al">· dat voor de lichamelijke gesteldheid van betrokkene het wenselijk is dat ter plaatse een parkeerplaats wordt gereserveerd ter hoogte van de woning Sparstraat 3e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Sparstraat 3e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82-RH-VS) met de daarbij behorende markeringen, van bijlage I van het Reglement verkeersregels en verkeerstekens 1990, ter hoogte van de woning aan de Sparstraat 3e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9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533</meta:user-defined>
    <meta:user-defined meta:name="DCTERMS.abstract">Betreft:  Besluit op locatie nabij Sparstraat 3e in Oldenzaal</meta:user-defined>
    <dc:language>nl</dc:language>
    <meta:user-defined meta:name="OVERHEIDop.locatietype/OVERHEIDop.gebiedsmarkering">Punt</meta:user-defined>
    <meta:user-defined meta:name="DC.title">Toestemming voor reserveren van een gehandicaptenparkeerplaats, nabij Sparstraat 3e in Oldenzaal</meta:user-defined>
    <meta:user-defined meta:name="DCTERMS.W3CDTF/DCTERMS.available">2026-04-21</meta:user-defined>
    <meta:user-defined meta:name="DCTERMS.W3CDTF/OVERHEIDop.jaargang">2026</meta:user-defined>
    <meta:user-defined meta:name="OVERHEIDop.publicationIssue">177996</meta:user-defined>
    <meta:user-defined meta:name="OVERHEIDop.GmbID/DC.identifier">gmb-2026-177996</meta:user-defined>
    <meta:user-defined meta:name="OVERHEIDop.versieInformatie"/>
  </office:meta>
</office:document-meta>
</file>