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passen van de interne carport en het wijzigen van de voorgevel aan Nieuwe Markt 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Nieuwe Markt 5, 6101 CT te Echt / Echt-Susteren / bekendgemaakt op 9 april 2026 / het aanpassen van de interne carport en het wijzigen van de voorgevel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9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passen van de interne carport en het wijzigen van de voorgevel aan Nieuwe Markt 5 te Echt</meta:user-defined>
    <meta:user-defined meta:name="DCTERMS.W3CDTF/DCTERMS.available">2026-04-16</meta:user-defined>
    <meta:user-defined meta:name="DCTERMS.W3CDTF/OVERHEIDop.jaargang">2026</meta:user-defined>
    <meta:user-defined meta:name="OVERHEIDop.publicationIssue">177994</meta:user-defined>
    <meta:user-defined meta:name="OVERHEIDop.GmbID/DC.identifier">gmb-2026-177994</meta:user-defined>
    <meta:user-defined meta:name="OVERHEIDop.versieInformatie"/>
  </office:meta>
</office:document-meta>
</file>