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voor het organiseren van het ZiZo festival op 26 juni 2026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9 april 2026 een aanvraag evenementenvergunning heeft ontvangen voor het organiseren van het ZiZo festival op 26 juni 2026 van 13:00 tot 19:00 uur aan de Meijelseweg 2c in Heibloem.</text:p>
            <text:p text:style-name="common-al">De aanvraag is geregistreerd onder zaaknummer Z2026-00000627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ontheffing alcoholvergunning artikel 35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799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27</meta:user-defined>
    <meta:user-defined meta:name="DCTERMS.abstract">Aanvraag evenementenvergunning ontvangen voor organiseren van het ZiZo festival op 26 juni 2026 in Heibloem, Meijelseweg 2c, 6089ND Heibloem</meta:user-defined>
    <dc:language>nl</dc:language>
    <meta:user-defined meta:name="OVERHEIDop.locatietype/OVERHEIDop.gebiedsmarkering">Vlak</meta:user-defined>
    <meta:user-defined meta:name="DC.title">Betreft: Aanvraag evenementenvergunning voor het organiseren van het ZiZo festival op 26 juni 2026 in Heibloe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992</meta:user-defined>
    <meta:user-defined meta:name="OVERHEIDop.GmbID/DC.identifier">gmb-2026-177992</meta:user-defined>
    <meta:user-defined meta:name="OVERHEIDop.versieInformatie"/>
  </office:meta>
</office:document-meta>
</file>