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Voorstraat 25A 2611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5A 2611JK Delft | het splitsen van de woning | 13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2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2</meta:user-defined>
    <meta:user-defined meta:name="DCTERMS.abstract">20260080 BE Felicita Viglietti (Voorstraat 25-25a Delft) bouwtek bouwk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woning aan Voorstraat 25A 2611JK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89</meta:user-defined>
    <meta:user-defined meta:name="OVERHEIDop.GmbID/DC.identifier">gmb-2026-177989</meta:user-defined>
    <meta:user-defined meta:name="OVERHEIDop.versieInformatie"/>
  </office:meta>
</office:document-meta>
</file>