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mbouwen van een bestaande radiaalput aan Maaseikerweg 42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aaseikerweg 42, 6116 AG Roosteren / Echt-Susteren / bekendgemaakt op 9 april 2026 / het ombouwen van een bestaande radiaalput / Activiteit: Technische bouwactiviteit / Activiteit: Afwijken van regels in het omgevingsplan / Activiteit: Werk, niet zijnde bouwwerk/werkzaamheid uitvoeren / Activiteit :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9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mbouwen van een bestaande radiaalput aan Maaseikerweg 42 te Roosteren</meta:user-defined>
    <meta:user-defined meta:name="DCTERMS.W3CDTF/DCTERMS.available">2026-04-16</meta:user-defined>
    <meta:user-defined meta:name="DCTERMS.W3CDTF/OVERHEIDop.jaargang">2026</meta:user-defined>
    <meta:user-defined meta:name="OVERHEIDop.publicationIssue">177986</meta:user-defined>
    <meta:user-defined meta:name="OVERHEIDop.GmbID/DC.identifier">gmb-2026-177986</meta:user-defined>
    <meta:user-defined meta:name="OVERHEIDop.versieInformatie"/>
  </office:meta>
</office:document-meta>
</file>