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bevestiging gebruik verleende doorlopende evenementenvergunning Bloemendagen van 18 t/m 22 april 2026 (route door Limmen) &amp; Oldtimerfair op 19 april van 11.00 tot 18.00 uur in Park d'Enterij in Limmen, verzenddatum 13 april 2026 (Z2026-00002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79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57</meta:user-defined>
    <meta:user-defined meta:name="DCTERMS.abstract">(gebruik) doorlopende evenementenverg. Bloemendagen &amp; Oldtimerfair Limmen 2026Vuurbaak 9, 1906BS Limmen, verzenddatum 13 april 2026 (Z2026-00002457)</meta:user-defined>
    <dc:language>nl</dc:language>
    <meta:user-defined meta:name="OVERHEIDop.locatietype/OVERHEIDop.gebiedsmarkering">Punt</meta:user-defined>
    <meta:user-defined meta:name="DC.title">Gemeente Castricum, bevestiging gebruik verleende doorlopende evenementenvergunning Bloemendagen van 18 t/m 22 april 2026 (route door Limmen) &amp; Oldtimerfair op 19 april van 11.00 tot 18.00 uur in Park d'Enterij in Limmen, verzenddatum 13 april 2026 (Z2026-00002457)</meta:user-defined>
    <meta:user-defined meta:name="DCTERMS.W3CDTF/DCTERMS.available">2026-04-15</meta:user-defined>
    <meta:user-defined meta:name="DCTERMS.W3CDTF/OVERHEIDop.jaargang">2026</meta:user-defined>
    <meta:user-defined meta:name="OVERHEIDop.publicationIssue">177984</meta:user-defined>
    <meta:user-defined meta:name="OVERHEIDop.GmbID/DC.identifier">gmb-2026-177984</meta:user-defined>
    <meta:user-defined meta:name="OVERHEIDop.versieInformatie"/>
  </office:meta>
</office:document-meta>
</file>