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nmuiden 44A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een gebruikswijziging</text:p>
            <text:p text:style-name="common-al">Zaakadres: Tijnmuiden 44A 1046AL Amsterdam</text:p>
            <text:p text:style-name="common-al">Datum ontvangst: 22-03-2026 13:18</text:p>
            <text:p text:style-name="common-al">Zaaknummer: Z2026-012967</text:p>
            <text:p text:style-name="common-al">DSO-nummer: 2026032200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67</meta:user-defined>
    <meta:user-defined meta:name="DCTERMS.abstract">afwijken van de regels in het omgevingsplan ten behoeve van een gebruik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nmuiden 44A 1046AL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81</meta:user-defined>
    <meta:user-defined meta:name="OVERHEIDop.GmbID/DC.identifier">gmb-2026-177981</meta:user-defined>
    <meta:user-defined meta:name="OVERHEIDop.versieInformatie"/>
  </office:meta>
</office:document-meta>
</file>