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woning aan Kleibergsestraat 40c Eethen, (ABG00C1706)</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woning aan Kleibergsestraat 40c Eethen (ABG00C1706) (2026-011342).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4-2026.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79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1342</meta:user-defined>
    <meta:user-defined meta:name="DCTERMS.abstract">het realiseren van een woning</meta:user-defined>
    <dc:language>nl</dc:language>
    <meta:user-defined meta:name="DC.title">Gemeente Altena - Toestemming voor het realiseren van een woning aan Kleibergsestraat 40c Eethen, (ABG00C1706)</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333</meta:user-defined>
    <meta:user-defined meta:name="OVERHEIDop.publicationIssue">177980</meta:user-defined>
    <meta:user-defined meta:name="OVERHEIDop.GmbID/DC.identifier">gmb-2026-177980</meta:user-defined>
    <meta:user-defined meta:name="OVERHEIDop.versieInformatie"/>
  </office:meta>
</office:document-meta>
</file>