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-	Beschikking verlenging beslistermijn aanvraag omgevingsvergunning Raben Stein - Aanvraag OPA, Schineksstraat 1, 6171AM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161</text:p>
            <text:p text:style-name="common-al">De omschrijving van de zaak: Oprichten van een industrie - en kantoorfunctie (Raben Stein - Aanvraag OPA)</text:p>
            <text:p text:style-name="common-al"/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vellen van houtopstand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9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6-00000161</meta:user-defined>
    <meta:user-defined meta:name="DCTERMS.abstract">Betreft: Beschikking verlenging beslistermijn op locatie Schineksstraat 1, 6171AM Stein</meta:user-defined>
    <dc:language>nl</dc:language>
    <meta:user-defined meta:name="OVERHEIDop.locatietype/OVERHEIDop.gebiedsmarkering">Vlak</meta:user-defined>
    <meta:user-defined meta:name="DC.title">- Beschikking verlenging beslistermijn aanvraag omgevingsvergunning Raben Stein - Aanvraag OPA, Schineksstraat 1, 6171AM Ste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67</meta:user-defined>
    <meta:user-defined meta:name="OVERHEIDop.GmbID/DC.identifier">gmb-2026-177967</meta:user-defined>
    <meta:user-defined meta:name="OVERHEIDop.versieInformatie"/>
  </office:meta>
</office:document-meta>
</file>