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Jan Steenstraat 88-3 1072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constructie derde verdieping met toevoegen balkon en trap en omzetten gedeelte vierde verdieping tot verblijfsruimte.</text:p>
            <text:p text:style-name="common-al">Besluit: verleend</text:p>
            <text:p text:style-name="common-al">Besluit verzonden op: 10-04-2026</text:p>
            <text:p text:style-name="common-al">Zaakadres: Eerste Jan Steenstraat 88-3 1072NP Amsterdam</text:p>
            <text:p text:style-name="common-al">Zaaknummer: Z2025-041161</text:p>
            <text:p text:style-name="common-al">DSO-nummer: 20250929002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11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61</meta:user-defined>
    <meta:user-defined meta:name="DCTERMS.abstract">wijzigen constructie derde verdieping met toevoegen balkon en trap en omzetten gedeelte vierde verdieping tot verbl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Jan Steenstraat 88-3 1072NP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66</meta:user-defined>
    <meta:user-defined meta:name="OVERHEIDop.GmbID/DC.identifier">gmb-2026-177966</meta:user-defined>
    <meta:user-defined meta:name="OVERHEIDop.versieInformatie"/>
  </office:meta>
</office:document-meta>
</file>