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oprichten en ondernemen van Foodclub Susteren aan Willibrordusplein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Willibrordusplein 2, 6114 LW te Susteren / Echt-Susteren / bekendgemaakt op 7 april 2026 / het oprichten en ondernemen van Foodclub Su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9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oprichten en ondernemen van Foodclub Susteren aan Willibrordusplein 2 te Suster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965</meta:user-defined>
    <meta:user-defined meta:name="OVERHEIDop.GmbID/DC.identifier">gmb-2026-177965</meta:user-defined>
    <meta:user-defined meta:name="OVERHEIDop.versieInformatie"/>
  </office:meta>
</office:document-meta>
</file>