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e schuur op de locatie Westerweg 27 a te Nieuwe Niedorp, zaaknummer Z-59695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nieuwe schuur op de locatie Westerweg 27 a te Nieuwe Niedorp.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5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796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6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6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ieuwe schuur op de locatie Westerweg 27 a te Nieuwe Niedorp, zaaknummer Z-596950</meta:user-defined>
    <meta:user-defined meta:name="DCTERMS.W3CDTF/DCTERMS.available">2026-04-15</meta:user-defined>
    <meta:user-defined meta:name="DCTERMS.W3CDTF/OVERHEIDop.jaargang">2026</meta:user-defined>
    <meta:user-defined meta:name="OVERHEIDop.publicationIssue">177961</meta:user-defined>
    <meta:user-defined meta:name="OVERHEIDop.GmbID/DC.identifier">gmb-2026-177961</meta:user-defined>
    <meta:user-defined meta:name="OVERHEIDop.versieInformatie"/>
  </office:meta>
</office:document-meta>
</file>