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refab sauna op het recreatieterrein aan de Dekemawei 9, 9024 BE Weidum (OV-2025-0343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prefab sauna op het recreatieterrein aan de Dekemawei 9, 9024 BE Weidum. Bij ons geregistreerd onder kenmerk: OV-2025-034380. De verzenddatum van de omgevingsvergunning is 13-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80</meta:user-defined>
    <dc:language>nl</dc:language>
    <meta:user-defined meta:name="OVERHEIDop.locatietype/OVERHEIDop.gebiedsmarkering">Punt</meta:user-defined>
    <meta:user-defined meta:name="DC.title">Verleende omgevingsvergunning voor  het plaatsen van een prefab sauna op het recreatieterrein aan de Dekemawei 9, 9024 BE Weidum (OV-2025-034380)</meta:user-defined>
    <meta:user-defined meta:name="DCTERMS.W3CDTF/DCTERMS.available">2026-01-15</meta:user-defined>
    <meta:user-defined meta:name="DCTERMS.W3CDTF/OVERHEIDop.jaargang">2026</meta:user-defined>
    <meta:user-defined meta:name="OVERHEIDop.publicationIssue">17796</meta:user-defined>
    <meta:user-defined meta:name="OVERHEIDop.GmbID/DC.identifier">gmb-2026-17796</meta:user-defined>
    <meta:user-defined meta:name="OVERHEIDop.versieInformatie"/>
  </office:meta>
</office:document-meta>
</file>